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307cm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ультация <text:s/>«Мотивы учения»</text:p>
      <text:p text:style-name="P4"/>
      <text:p text:style-name="P4"><text:s text:c="5"/>В структуре стартовой готовности к обучению в школе это наиболее важное качество.</text:p>
      <text:p text:style-name="P4"><text:s text:c="5"/>По определению мотив — это внутреннее побуждение к активности. В качестве мотивов выступают потребности, интересы, убеждения, представления о нормах и правилах поведения, принятых в обществе и др. В основе любого действия или поступка лежит мотив или совокупность мотивов, которые запускают и направляют активность человека. </text:p>
      <text:p text:style-name="P4"><text:s text:c="5"/>В реальной жизни действует одновременно не один мотив, а целая система мотивов, которые образуют сложные взаимосвязи. Может наблюдаться и борьба мотивов, когда действует несколько взаимоисключающих мотивов (например ученик хочет посмотреть интересный фильм и понимает, что если посмотрит до конца, то не успеет сделать домашнее задание).</text:p>
      <text:p text:style-name="P4"><text:s text:c="2"/>В старшем дошкольном возрасте структура мотивов приобретает относительную устойчивость. Доминирующее положение в ней занимают познавательные и широкие социальные потребности (потребность в социальном признании, стремление к не игровым видам деятельности, потребность в самоутверждении, мотивы долженствования). К концу дошкольного возраста ребенок исчерпывает возможности игровой деятельности по удовлетворению своих потребностей, игровые мотивы продолжают играть важную роль, но уже не занимают ведущего места. </text:p>
      <text:p text:style-name="P4"><text:s text:c="5"/>Если говорить о учебном мотиве (осознанной потребности в приобретении знаний и развития своих способностей), то он формируется в процессе школьного обучения и в мотивационной структуре дошкольников и начинающих школьников, как, правило отсутствует.</text:p>
      <text:p text:style-name="P4"><text:s text:c="4"/>В структуре мотивов, так или иначе определяющих отношение будущих первоклассников к учению, можно выделить шесть групп мотивов:</text:p>
      <text:p text:style-name="P4">-<text:span text:style-name="T1">социальные мотивы</text:span>, основанные на понимании общественной значимости и необходимости учения и стремления к социальной роли школьника («Я хочу в школу, потому что все дети должны учиться, это нужно и важно»),</text:p>
      <text:p text:style-name="P4">-<text:span text:style-name="T1">учебно-познавательные мотивы</text:span>, интерес к новым знаниям, желание научиться чему-то новому;</text:p>
      <text:p text:style-name="P4">-<text:span text:style-name="T1">оценочные мотивы,</text:span> стремление получить высокую оценку взрослого, его одобрение и расположение («Я хочу в школу, потому что там я буду получать только пятерки);</text:p>
      <text:p text:style-name="P4">-<text:span text:style-name="T1">позиционные мотивы</text:span>, связанные с интересом к внешней атрибутике школьной жизни и позиции школьника («Я хочу в школу, потому что там большие, а в детском саду маленькие, мне купят тетради, пенал и портфель»);</text:p>
      <text:p text:style-name="P4">-<text:span text:style-name="T1">внешние по отношению к школе и учению мотивы</text:span> («Я пойду в школу, потому что мама так сказала);</text:p>
      <text:p text:style-name="P4">-<text:span text:style-name="T1">игровой мотив,</text:span> неадекватно перенесенный в учебную деятельность («Я хочу в школу, потому что там можно играть с друзьями»).</text:p>
      <text:p text:style-name="P4"/>
      <text:p text:style-name="P4"/>
      <text:p text:style-name="P12"><text:soft-page-break/></text:p>
      <text:p text:style-name="P6">Ранжирование мотивов учения детей дошкольного возраст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Тип мотива </text:p>
          </table:table-cell>
          <table:table-cell table:style-name="Таблица1.B1" office:value-type="string">
            <text:p text:style-name="P7">Характеристика поведения ребенка</text:p>
          </table:table-cell>
        </table:table-row>
        <table:table-row>
          <table:table-cell table:style-name="Таблица1.A2" office:value-type="string">
            <text:p text:style-name="P9">1.<text:span text:style-name="T2">Социальные мотивы</text:span></text:p>
          </table:table-cell>
          <table:table-cell table:style-name="Таблица1.B2" office:value-type="string">
            <text:p text:style-name="P8">На занятии ребенок занимается, потому что это важно и нужно</text:p>
          </table:table-cell>
        </table:table-row>
        <table:table-row table:style-name="Таблица1.3">
          <table:table-cell table:style-name="Таблица1.A2" office:value-type="string">
            <text:p text:style-name="P9">2.<text:span text:style-name="T2">Учебно-познавательные мотивы</text:span></text:p>
          </table:table-cell>
          <table:table-cell table:style-name="Таблица1.B2" office:value-type="string">
            <text:p text:style-name="P8">Ребенок занимается лишь тогда, когда ему это интересно</text:p>
          </table:table-cell>
        </table:table-row>
        <table:table-row>
          <table:table-cell table:style-name="Таблица1.A2" office:value-type="string">
            <text:p text:style-name="P9">3.<text:span text:style-name="T2">Оценочный мотив</text:span></text:p>
          </table:table-cell>
          <table:table-cell table:style-name="Таблица1.B2" office:value-type="string">
            <text:p text:style-name="P8">Ребенок занимается на занятии, потому что его хвалит за это воспитатель</text:p>
          </table:table-cell>
        </table:table-row>
        <table:table-row>
          <table:table-cell table:style-name="Таблица1.A2" office:value-type="string">
            <text:p text:style-name="P9">4.<text:span text:style-name="T2">Позиционный мотив</text:span></text:p>
          </table:table-cell>
          <table:table-cell table:style-name="Таблица1.B2" office:value-type="string">
            <text:p text:style-name="P8">Ребенок занимается тогда, когда на занятии много атрибутики, пособий</text:p>
          </table:table-cell>
        </table:table-row>
        <table:table-row>
          <table:table-cell table:style-name="Таблица1.A2" office:value-type="string">
            <text:p text:style-name="P9">5.<text:span text:style-name="T2">Внешние мотивы, не связанные со школой условия</text:span></text:p>
          </table:table-cell>
          <table:table-cell table:style-name="Таблица1.B2" office:value-type="string">
            <text:p text:style-name="P8">Ребенок занимается тогда, когда на этом настаивает воспитатель.</text:p>
          </table:table-cell>
        </table:table-row>
        <table:table-row>
          <table:table-cell table:style-name="Таблица1.A2" office:value-type="string">
            <text:p text:style-name="P9">6.<text:span text:style-name="T2">Игровые мотивы</text:span></text:p>
          </table:table-cell>
          <table:table-cell table:style-name="Таблица1.B2" office:value-type="string">
            <text:p text:style-name="P8">Ребенок хорошо занимается лишь тогда, когда занятие построено в виде игры.</text:p>
          </table:table-cell>
        </table:table-row>
      </table:table>
      <text:p text:style-name="P1"/>
      <text:p text:style-name="P1"/>
      <text:p text:style-name="P2">Литература:</text:p>
      <text:p text:style-name="P2">Н.Е.Веракса, А.Н.Веракса «Развитие ребенка в дошкольном детстве». Пособие для педагогов дошкольных учреждений.-М.:Мозаика-Синтез, 2008.</text:p>
      <text:p text:style-name="P2">Ю.В.Давыдова «Как подготовить ребенка к школе. Шпаргалки для родителей».-М.:Эксмо,20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9S</meta:editing-duration>
    <meta:editing-cycles>5</meta:editing-cycles>
    <meta:generator>OpenOffice/4.1.2$Win32 OpenOffice.org_project/412m3$Build-9782</meta:generator>
    <dc:date>2017-03-03T09:28:15.95</dc:date>
    <dc:creator>Ирина Сёмина</dc:creator>
    <meta:document-statistic meta:table-count="1" meta:image-count="0" meta:object-count="0" meta:page-count="2" meta:paragraph-count="31" meta:word-count="450" meta:character-count="3431"/>
    <meta:user-defined meta:name="Info 1"/>
    <meta:user-defined meta:name="Info 2"/>
    <meta:user-defined meta:name="Info 3"/>
    <meta:user-defined meta:name="Info 4"/>
  </office:meta>
</office:document-meta>
</file>